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-1.143cm" fo:margin-top="0cm" fo:margin-bottom="0cm" style:contextual-spacing="false" fo:text-indent="0cm" style:auto-text-indent="false"/>
    </style:style>
    <style:style style:name="P2" style:family="paragraph" style:parent-style-name="Normal_20__28_Web_29_">
      <style:paragraph-properties fo:margin-left="0cm" fo:margin-right="-1.143cm" fo:margin-top="0.483cm" fo:margin-bottom="0cm" style:contextual-spacing="false" fo:text-indent="0cm" style:auto-text-indent="false"/>
    </style:style>
    <style:style style:name="P3" style:family="paragraph" style:parent-style-name="Normal_20__28_Web_29_">
      <style:paragraph-properties fo:margin-left="0cm" fo:margin-right="-0.203cm" fo:margin-top="0.483cm" fo:margin-bottom="0cm" style:contextual-spacing="false" fo:text-indent="0cm" style:auto-text-indent="false"/>
    </style:style>
    <style:style style:name="P4" style:family="paragraph" style:parent-style-name="Normal_20__28_Web_29_">
      <style:paragraph-properties fo:margin-left="0cm" fo:margin-right="-0.203cm" fo:margin-top="0.483cm" fo:margin-bottom="0cm" style:contextual-spacing="false" fo:text-align="center" style:justify-single-word="false" fo:text-indent="0cm" style:auto-text-indent="false"/>
    </style:style>
    <style:style style:name="P5" style:family="paragraph" style:parent-style-name="Normal_20__28_Web_29_">
      <style:paragraph-properties fo:margin-left="0cm" fo:margin-right="-0.203cm" fo:margin-top="0.176cm" fo:margin-bottom="0cm" style:contextual-spacing="false" fo:text-align="end" style:justify-single-word="false" fo:text-indent="0cm" style:auto-text-indent="false"/>
    </style:style>
    <style:style style:name="P6" style:family="paragraph" style:parent-style-name="Normal_20__28_Web_29_">
      <style:paragraph-properties fo:margin-left="0cm" fo:margin-right="-0.203cm" fo:margin-top="0.483cm" fo:margin-bottom="0cm" style:contextual-spacing="false" fo:text-indent="1.27cm" style:auto-text-indent="false"/>
    </style:style>
    <style:style style:name="P7" style:family="paragraph" style:parent-style-name="Normal_20__28_Web_29_">
      <style:paragraph-properties fo:margin-left="0cm" fo:margin-right="-0.203cm" fo:margin-top="0.483cm" fo:margin-bottom="0cm" style:contextual-spacing="false" fo:text-indent="1.27cm" style:auto-text-indent="false"/>
      <style:text-properties fo:language="none" fo:country="none"/>
    </style:style>
    <style:style style:name="P8" style:family="paragraph" style:parent-style-name="Normal_20__28_Web_29_">
      <style:paragraph-properties fo:margin-left="0cm" fo:margin-right="-0.203cm" fo:margin-top="0.483cm" fo:margin-bottom="0cm" style:contextual-spacing="false" fo:text-indent="1.27cm" style:auto-text-indent="false"/>
      <style:text-properties fo:language="none" fo:country="none" officeooo:paragraph-rsid="000d9196"/>
    </style:style>
    <style:style style:name="P9" style:family="paragraph" style:parent-style-name="Normal_20__28_Web_29_">
      <style:paragraph-properties fo:margin-left="0cm" fo:margin-right="-1.143cm" fo:margin-top="0cm" fo:margin-bottom="0cm" style:contextual-spacing="false" fo:text-indent="0cm" style:auto-text-indent="false"/>
      <style:text-properties fo:color="#000000" loext:opacity="100%"/>
    </style:style>
    <style:style style:name="P10" style:family="paragraph" style:parent-style-name="Normal_20__28_Web_29_">
      <style:paragraph-properties fo:margin-left="0cm" fo:margin-right="-1.143cm" fo:margin-top="0.483cm" fo:margin-bottom="0cm" style:contextual-spacing="false" fo:text-indent="0cm" style:auto-text-indent="false"/>
      <style:text-properties fo:color="#000000" loext:opacity="100%"/>
    </style:style>
    <style:style style:name="P11" style:family="paragraph" style:parent-style-name="Normal_20__28_Web_29_">
      <style:paragraph-properties fo:margin-left="0cm" fo:margin-right="-0.203cm" fo:margin-top="0.483cm" fo:margin-bottom="0cm" style:contextual-spacing="false" fo:text-align="center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12" style:family="paragraph" style:parent-style-name="Normal_20__28_Web_29_">
      <style:paragraph-properties fo:margin-left="0cm" fo:margin-right="-0.203cm" fo:margin-top="0.483cm" fo:margin-bottom="0cm" style:contextual-spacing="false" fo:text-align="center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fo:margin-left="0cm" fo:margin-right="-0.203cm" fo:margin-top="0.483cm" fo:margin-bottom="0cm" style:contextual-spacing="false" fo:text-indent="1.27cm" style:auto-text-indent="false"/>
      <style:text-properties fo:color="#000000" loext:opacity="100%"/>
    </style:style>
    <style:style style:name="P14" style:family="paragraph" style:parent-style-name="Normal_20__28_Web_29_">
      <style:paragraph-properties fo:margin-left="0cm" fo:margin-right="-0.203cm" fo:margin-top="0.483cm" fo:margin-bottom="0cm" style:contextual-spacing="false" fo:text-align="end" style:justify-single-word="false" fo:text-indent="0cm" style:auto-text-indent="false"/>
      <style:text-properties fo:color="#000000" loext:opacity="100%"/>
    </style:style>
    <style:style style:name="P15" style:family="paragraph" style:parent-style-name="Normal_20__28_Web_29_">
      <style:paragraph-properties fo:margin-left="0cm" fo:margin-right="-0.203cm" fo:margin-top="0.483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P16" style:family="paragraph" style:parent-style-name="Normal_20__28_Web_29_">
      <style:paragraph-properties fo:margin-left="0cm" fo:margin-right="-0.203cm" fo:margin-top="0.483cm" fo:margin-bottom="0cm" style:contextual-spacing="false" fo:text-indent="1.27cm" style:auto-text-indent="false"/>
      <style:text-properties officeooo:paragraph-rsid="00118df2"/>
    </style:style>
    <style:style style:name="P17" style:family="paragraph" style:parent-style-name="Normal_20__28_Web_29_">
      <style:paragraph-properties fo:margin-left="0cm" fo:margin-right="-0.203cm" fo:margin-top="0.483cm" fo:margin-bottom="0cm" style:contextual-spacing="false" fo:text-indent="1.27cm" style:auto-text-indent="false"/>
      <style:text-properties fo:language="sr" fo:country="RS" officeooo:rsid="00183aa5" officeooo:paragraph-rsid="00183aa5"/>
    </style:style>
    <style:style style:name="P18" style:family="paragraph" style:parent-style-name="Standard" style:master-page-name="Standard">
      <style:paragraph-properties fo:margin-left="0cm" fo:margin-right="-1.143cm" fo:margin-top="0cm" fo:margin-bottom="0cm" style:contextual-spacing="false" fo:text-indent="0cm" style:auto-text-indent="false" style:page-number="auto"/>
    </style:style>
    <style:style style:name="P19" style:family="paragraph" style:parent-style-name="Normal_20__28_Web_29_" style:list-style-name="WWNum1">
      <style:paragraph-properties fo:margin-left="0cm" fo:margin-right="-0.203cm" fo:margin-top="0.483cm" fo:margin-bottom="0cm" style:contextual-spacing="false" fo:text-indent="0cm" style:auto-text-indent="false"/>
    </style:style>
    <style:style style:name="P20" style:family="paragraph" style:parent-style-name="Normal_20__28_Web_29_" style:list-style-name="WWNum1">
      <style:paragraph-properties fo:margin-left="0cm" fo:margin-right="-0.203cm" fo:margin-top="0.483cm" fo:margin-bottom="0cm" style:contextual-spacing="false" fo:text-indent="0cm" style:auto-text-indent="false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language="none" fo:country="none"/>
    </style:style>
    <style:style style:name="T4" style:family="text">
      <style:text-properties fo:color="#000000" loext:opacity="100%" fo:language="none" fo:country="none" fo:font-weight="bold" style:font-weight-asian="bold" style:font-weight-complex="bold"/>
    </style:style>
    <style:style style:name="T5" style:family="text">
      <style:text-properties fo:color="#000000" loext:opacity="100%" fo:language="none" fo:country="none" officeooo:rsid="000f5b76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188095" style:font-weight-asian="normal" style:font-weight-complex="normal"/>
    </style:style>
    <style:style style:name="T8" style:family="text">
      <style:text-properties fo:color="#000000" loext:opacity="100%" fo:language="sr" fo:country="RS"/>
    </style:style>
    <style:style style:name="T9" style:family="text">
      <style:text-properties fo:color="#000000" loext:opacity="100%" fo:language="sr" fo:country="RS" fo:font-weight="normal" style:font-weight-asian="normal" style:font-weight-complex="normal"/>
    </style:style>
    <style:style style:name="T10" style:family="text">
      <style:text-properties fo:color="#000000" loext:opacity="100%" fo:language="sr" fo:country="RS" fo:font-weight="normal" officeooo:rsid="000b5e19" style:font-weight-asian="normal" style:font-weight-complex="normal"/>
    </style:style>
    <style:style style:name="T11" style:family="text">
      <style:text-properties fo:color="#000000" loext:opacity="100%" fo:language="sr" fo:country="RS" fo:font-weight="normal" officeooo:rsid="00127d51" style:font-weight-asian="normal" style:font-weight-complex="normal"/>
    </style:style>
    <style:style style:name="T12" style:family="text">
      <style:text-properties fo:color="#000000" loext:opacity="100%" fo:language="sr" fo:country="RS" fo:font-weight="normal" officeooo:rsid="0013ad06" style:font-weight-asian="normal" style:font-weight-complex="normal"/>
    </style:style>
    <style:style style:name="T13" style:family="text">
      <style:text-properties fo:color="#000000" loext:opacity="100%" fo:language="sr" fo:country="RS" fo:font-weight="normal" officeooo:rsid="00163f3d" style:font-weight-asian="normal" style:font-weight-complex="normal"/>
    </style:style>
    <style:style style:name="T14" style:family="text">
      <style:text-properties fo:color="#000000" loext:opacity="100%" fo:language="sr" fo:country="RS" fo:font-weight="normal" officeooo:rsid="0017470b" style:font-weight-asian="normal" style:font-weight-complex="normal"/>
    </style:style>
    <style:style style:name="T15" style:family="text">
      <style:text-properties fo:color="#000000" loext:opacity="100%" fo:language="sr" fo:country="RS" officeooo:rsid="000ed334"/>
    </style:style>
    <style:style style:name="T16" style:family="text">
      <style:text-properties fo:color="#000000" loext:opacity="100%" fo:language="sr" fo:country="RS" officeooo:rsid="000f5b76"/>
    </style:style>
    <style:style style:name="T17" style:family="text">
      <style:text-properties fo:color="#000000" loext:opacity="100%" fo:language="sr" fo:country="RS" officeooo:rsid="001028ba"/>
    </style:style>
    <style:style style:name="T18" style:family="text">
      <style:text-properties fo:color="#000000" loext:opacity="100%" fo:language="sr" fo:country="RS" fo:font-weight="bold" style:font-weight-asian="bold" style:font-weight-complex="bold"/>
    </style:style>
    <style:style style:name="T19" style:family="text">
      <style:text-properties fo:color="#000000" loext:opacity="100%" fo:language="sr" fo:country="RS" fo:font-weight="bold" officeooo:rsid="001028ba" style:font-weight-asian="bold" style:font-weight-complex="bold"/>
    </style:style>
    <style:style style:name="T20" style:family="text">
      <style:text-properties fo:color="#000000" loext:opacity="100%" fo:language="sr" fo:country="RS" fo:font-weight="bold" officeooo:rsid="0017470b" style:font-weight-asian="bold" style:font-weight-complex="bold"/>
    </style:style>
    <style:style style:name="T21" style:family="text">
      <style:text-properties fo:color="#000000" loext:opacity="100%" fo:language="sr" fo:country="RS" officeooo:rsid="00118df2"/>
    </style:style>
    <style:style style:name="T22" style:family="text">
      <style:text-properties fo:color="#000000" loext:opacity="100%" fo:language="sr" fo:country="RS" officeooo:rsid="00127d51"/>
    </style:style>
    <style:style style:name="T23" style:family="text">
      <style:text-properties fo:color="#000000" loext:opacity="100%" fo:language="sr" fo:country="RS" officeooo:rsid="0014e140"/>
    </style:style>
    <style:style style:name="T24" style:family="text">
      <style:text-properties fo:color="#000000" loext:opacity="100%" fo:language="sr" fo:country="RS" officeooo:rsid="00163f3d"/>
    </style:style>
    <style:style style:name="T25" style:family="text">
      <style:text-properties fo:color="#000000" loext:opacity="100%" style:rfc-language-tag="sr-Latn-RS" fo:language="sr" fo:script="Latn" fo:country="RS" officeooo:rsid="00118df2"/>
    </style:style>
    <style:style style:name="T26" style:family="text">
      <style:text-properties fo:color="#000000" loext:opacity="100%" officeooo:rsid="0014e140"/>
    </style:style>
    <style:style style:name="T27" style:family="text">
      <style:text-properties fo:color="#000000" loext:opacity="100%" officeooo:rsid="001cac4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none" fo:country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sr" fo:country="RS"/>
    </style:style>
    <style:style style:name="T32" style:family="text">
      <style:text-properties fo:language="sr" fo:country="RS" officeooo:rsid="000d9196"/>
    </style:style>
    <style:style style:name="T33" style:family="text">
      <style:text-properties fo:language="sr" fo:country="RS" officeooo:rsid="000ed334"/>
    </style:style>
    <style:style style:name="T34" style:family="text">
      <style:text-properties fo:language="sr" fo:country="RS" fo:font-weight="normal" officeooo:rsid="000ed334" style:font-weight-asian="normal" style:font-weight-complex="normal"/>
    </style:style>
    <style:style style:name="T35" style:family="text">
      <style:text-properties fo:language="sr" fo:country="RS" fo:font-weight="normal" officeooo:rsid="00194488" style:font-weight-asian="normal" style:font-weight-complex="normal"/>
    </style:style>
    <style:style style:name="T36" style:family="text">
      <style:text-properties fo:language="sr" fo:country="RS" fo:font-weight="normal" officeooo:rsid="001a337a" style:font-weight-asian="normal" style:font-weight-complex="normal"/>
    </style:style>
    <style:style style:name="T37" style:family="text">
      <style:text-properties style:rfc-language-tag="sr-Latn-RS" fo:language="sr" fo:script="Latn" fo:country="RS" fo:font-weight="normal" officeooo:rsid="00194488" style:font-weight-asian="normal" style:font-weight-complex="normal"/>
    </style:style>
    <style:style style:name="T38" style:family="text">
      <style:text-properties style:rfc-language-tag="sr-Latn-RS" fo:language="sr" fo:script="Latn" fo:country="RS" fo:font-weight="normal" officeooo:rsid="000ed334" style:font-weight-asian="normal" style:font-weight-complex="normal"/>
    </style:style>
    <style:style style:name="T39" style:family="text">
      <style:text-properties style:rfc-language-tag="sr-Latn-RS" fo:language="sr" fo:script="Latn" fo:country="RS" fo:font-weight="normal" officeooo:rsid="00205406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Р</text:span><text:span text:style-name="T1">епублика Србија </text:span></text:p>
      <text:p text:style-name="P9">Специјална болница за психијатријске болести </text:p>
      <text:p text:style-name="P9">„Горња Топоница“ </text:p>
      <text:p text:style-name="P9">Број:___________</text:p>
      <text:p text:style-name="P1"><text:span text:style-name="T27">15</text:span><text:span text:style-name="T1">.</text:span><text:span text:style-name="T27">0</text:span><text:span text:style-name="T1">1.202</text:span><text:span text:style-name="T27">4</text:span><text:span text:style-name="T1">. године</text:span></text:p>
      <text:p text:style-name="P3"><text:span text:style-name="T1">На основу члана 26., став 1. тачка 5) Статута Специјалне болнице за психијатријске болести “Горња Топоница”, Ниш, бр 02-5582/1 од 30.07.2020. године, Управни одбор Болнице донео је дана <text:s/></text:span><text:span text:style-name="T27">15.0</text:span><text:span text:style-name="T3">1</text:span><text:span text:style-name="T1">.202</text:span><text:span text:style-name="T27">4</text:span><text:span text:style-name="T1">. године.</text:span></text:p>
      <text:p text:style-name="P3"/>
      <text:p text:style-name="P11">ОДЛУКУ</text:p>
      <text:p text:style-name="P4"><text:span text:style-name="T2">о усвајању </text:span><text:span text:style-name="T4">друге</text:span><text:span text:style-name="T2"> измене и допуне</text:span><text:span text:style-name="T1"> </text:span><text:span text:style-name="T2">Финансијског плана за 202</text:span><text:span text:style-name="T28">3</text:span><text:span text:style-name="T2">. годину Специјалне болнице за психијатријске болести “Горња Топоница”, Ниш,</text:span></text:p>
      <text:p text:style-name="P4"/>
      <text:list text:style-name="WWNum1">
        <text:list-item>
          <text:p text:style-name="P19"><text:span text:style-name="T1">Усваја се </text:span><text:span text:style-name="T3">друг</text:span><text:span text:style-name="T1">а измена и допуна Финансијског плана за 2023. годину Специјалне болнице за психијатријске болести “Горња Топоница”, Ниш.</text:span></text:p>
        </text:list-item>
        <text:list-item>
          <text:p text:style-name="P20">Ова одлука ступа на снагу даном доношења.</text:p>
        </text:list-item>
      </text:list>
      <text:p text:style-name="P3"/>
      <text:p text:style-name="P12">ОБРАЗЛОЖЕЊЕ</text:p>
      <text:p text:style-name="P6"><text:span text:style-name="T29">Друг</text:span>а<text:span text:style-name="T1"> измена и допуна Финансијскoг плана за 202</text:span>3<text:span text:style-name="T1">. годину <text:s/></text:span><text:span text:style-name="T3">доноси се на крају 2023. године, и узима у обзир пословне промене које нису биле предвиђене у претходном Финансијском плану за 2023. годину.</text:span></text:p>
      <text:p text:style-name="P16"><text:span text:style-name="T3">Укупни приходи износе </text:span><text:span text:style-name="T8">1.5</text:span><text:span text:style-name="T25">25</text:span><text:span text:style-name="T8">.</text:span><text:span text:style-name="T25">7</text:span><text:span text:style-name="T21">5</text:span><text:span text:style-name="T16">9</text:span><text:span text:style-name="T8">.000</text:span><text:span text:style-name="T3"> динар</text:span><text:span text:style-name="T5">a,</text:span><text:span text:style-name="T3">приходи из РФЗО</text:span><text:span text:style-name="T8"> <text:s/></text:span><text:span text:style-name="T21">се увећавају за</text:span><text:span text:style-name="T3"> </text:span><text:span text:style-name="T21">11.811.000 динара и </text:span><text:span text:style-name="T3">износ</text:span><text:span text:style-name="T21">е</text:span><text:span text:style-name="T3"> </text:span><text:span text:style-name="T21">укупно </text:span><text:span text:style-name="T16">1.2</text:span><text:span text:style-name="T21">30</text:span><text:span text:style-name="T16">.</text:span><text:span text:style-name="T21">759</text:span><text:span text:style-name="T8">.000</text:span><text:span text:style-name="T3"> динара, </text:span><text:span text:style-name="T21">док</text:span><text:span text:style-name="T3"> приходи из осталих извора</text:span><text:span text:style-name="T8"> </text:span><text:span text:style-name="T21">остају неизмењени у суми</text:span><text:span text:style-name="T8"> </text:span><text:span text:style-name="T21">од</text:span><text:span text:style-name="T3"> </text:span><text:span text:style-name="T16">295.000</text:span><text:span text:style-name="T3">.000 динара. На тај начин укупни приходи </text:span><text:span text:style-name="T21">се увећавају за 11.811.000 динара.</text:span></text:p>
      <text:p text:style-name="P16"><text:span text:style-name="T21"><text:s/>Сопствени приходи остају исти,</text:span><text:span text:style-name="T16"> али вршимо њихово реструктуирање</text:span><text:span text:style-name="T1">. </text:span><text:span text:style-name="T17">Н</text:span><text:span text:style-name="T1">а </text:span><text:span text:style-name="T2"><text:s/></text:span><text:span text:style-name="T1">на конт</text:span><text:span text:style-name="T3">у</text:span><text:span text:style-name="T1"> </text:span><text:span text:style-name="T2">745100 </text:span><text:span text:style-name="T1">- </text:span><text:span text:style-name="T2">Мешовити и неодрешени приходи</text:span><text:span text:style-name="T1">,</text:span><text:span text:style-name="T8"> </text:span><text:span text:style-name="T17">износ се увећава за <text:s/>500.000 динара</text:span><text:span text:style-name="T8"> </text:span><text:span text:style-name="T3">због </text:span><text:span text:style-name="T15">прихода од спонзорства фармацеутских кућа због Симпозијума који је Болница одржала децембру, </text:span><text:span text:style-name="T22">и сада износе 2.500.000 динара</text:span><text:span text:style-name="T15">. Ти приходи увећаће трошкове репрезентације настале тим догађајем. </text:span><text:span text:style-name="T17">За исти износ умањујемо износ на конту </text:span><text:span text:style-name="T19">742100-Приходи од продаје добара и услуга, </text:span><text:span text:style-name="T11">где остаје </text:span><text:span text:style-name="T12">87.490.000 динара.</text:span></text:p>
      <text:p text:style-name="P6"><text:span text:style-name="T3">У</text:span><text:span text:style-name="T1"> структури расхода <text:s/>у <text:s/>к</text:span><text:span text:style-name="T3">ласи </text:span><text:span text:style-name="T4">41-</text:span><text:span text:style-name="T1"> </text:span><text:span text:style-name="T4">Р</text:span><text:span text:style-name="T2">асходи за запослене</text:span><text:span text:style-name="T1"> износ </text:span><text:span text:style-name="T23">остаје исти 989.129.000</text:span><text:span text:style-name="T1"> динара, </text:span><text:span text:style-name="T26">а</text:span><text:span text:style-name="T23">ли</text:span><text:span text:style-name="T17"> су се </text:span><text:span text:style-name="T23">појединачне позиције</text:span><text:span text:style-name="T17"> усагласил</text:span><text:span text:style-name="T23">е</text:span><text:span text:style-name="T3"> </text:span><text:span text:style-name="T23">са пословним променама, као што </text:span><text:span text:style-name="T3"><text:s/>је</text:span><text:span text:style-name="T8"> </text:span><text:span text:style-name="T24">накнада за рад,</text:span><text:span text:style-name="T8"> </text:span><text:span text:style-name="T3">накнада за превоз уговорених радника,</text:span><text:span text:style-name="T8"> </text:span><text:span text:style-name="T23">отпремнине</text:span><text:span text:style-name="T8">, </text:span><text:span text:style-name="T3">средства за јубиларне награде уговорених радника и остали посебни расходи</text:span><text:span text:style-name="T1">. </text:span></text:p>
      <text:p text:style-name="P7"><text:span text:style-name="T1">У класи </text:span><text:span text:style-name="T2">42-Коришћење услуга и роба </text:span><text:span text:style-name="T6">укупни расходи се у</text:span><text:span text:style-name="T10">већава</text:span><text:span text:style-name="T6">ју за </text:span><text:span text:style-name="T13">11.811.</text:span><text:span text:style-name="T9">000</text:span><text:span text:style-name="T6"> динара, и то из РФЗО за </text:span><text:span text:style-name="T13">12.041</text:span><text:span text:style-name="T9">.000</text:span><text:span text:style-name="T6"> динара,</text:span><text:span text:style-name="T9"> </text:span><text:span text:style-name="T13">док се из осталих извора умањују за </text:span><text:span text:style-name="T9"><text:s/></text:span><text:span text:style-name="T13">23</text:span><text:span text:style-name="T6">0.000 </text:span><text:span text:style-name="T13">динара</text:span><text:span text:style-name="T6">. Промена настаје услед умањења потребних средстава за енергенте из средстава РФЗО </text:span><text:soft-page-break/><text:span text:style-name="T6">услед мање потрошње у односу на уговорена средства за </text:span><text:span text:style-name="T14">4</text:span><text:span text:style-name="T9">.</text:span><text:span text:style-name="T14">59</text:span><text:span text:style-name="T9">0.000</text:span><text:span text:style-name="T6"> динара, али зато се увећавају расходи за материјал (нарочито лекове, јер је РФЗО директним плаћањем добављачима <text:s/>прекорачио Уговорену </text:span><text:span text:style-name="T9">суму</text:span><text:span text:style-name="T10">) </text:span><text:span text:style-name="T9">и</text:span><text:span text:style-name="T6"> сталне трошкове. Такође се са позиције 5229, конто </text:span><text:span text:style-name="T18">425</text:span><text:span text:style-name="T20">0</text:span><text:span text:style-name="T18">00</text:span><text:span text:style-name="T2"> – Текуће поправке и одржавање <text:s/></text:span><text:span text:style-name="T6">преусмеравају средства из осталих извора у износу од </text:span><text:span text:style-name="T14">12</text:span><text:span text:style-name="T9">.</text:span><text:span text:style-name="T14">70</text:span><text:span text:style-name="T9">0.000</text:span><text:span text:style-name="T6"> динара, (са </text:span><text:span text:style-name="T14">80</text:span><text:span text:style-name="T6">.500.000 динара на </text:span><text:span text:style-name="T9">6</text:span><text:span text:style-name="T14">7</text:span><text:span text:style-name="T9">.</text:span><text:span text:style-name="T14">30</text:span><text:span text:style-name="T9">0.000</text:span><text:span text:style-name="T6"> динара) за измирење неопходних трошкова за материјал и сталне трошкове. </text:span></text:p>
      <text:p text:style-name="P17"><text:span text:style-name="T6">На конту </text:span><text:span text:style-name="T2">48-Остали расходи, </text:span><text:span text:style-name="T7">сума остаје иста, 2.850.000 динара, али се из средстава РФЗО износ умањује за 230.000 динара, док се за толико износ увећава из осталих извора финансирања.</text:span></text:p>
      <text:p text:style-name="P8"><text:span text:style-name="T32">Како</text:span> ће Болница у 2023. години остварити<text:span text:style-name="T31"> </text:span><text:span text:style-name="T32">суфицит</text:span><text:span text:style-name="T31"> </text:span>из сопствених средстава , уводимо трошкове за амортизтацију <text:s/>у износу од <text:s/><text:span text:style-name="T31">1.</text:span><text:span text:style-name="T33">75</text:span><text:span text:style-name="T31">0.000</text:span> динара, <text:span text:style-name="T32">н</text:span>а конту 431000 – Амортизација некретнина и опреме.</text:p>
      <text:p text:style-name="P7">Последња измена је у групи<text:span text:style-name="T30"> 511000- Зграде и грађевински објекти, где се са конта 511300 Капитално одржавање зграда и објеката преусмерава 170.000 динара на конто 511400 - Пројектно планирање, због тачнијег дефинисања трошкова пројеката. </text:span><text:span text:style-name="T34">Такође, са тог конта умањујемо и износ за предвиђену амортизацију средстава од </text:span><text:span text:style-name="T38">1.7</text:span><text:span text:style-name="T39">5</text:span><text:span text:style-name="T38">0.000</text:span><text:span text:style-name="T34"> и тиме формирамо амортизациони фонд за набавку опреме у наредној години. </text:span><text:span text:style-name="T35">Такође са позиције 511300-- Капитално одржавање зграда и објеката преосмеравамо за набавку</text:span><text:span text:style-name="T37"> <text:s/></text:span><text:span text:style-name="T35">опреме 1.</text:span><text:span text:style-name="T36">6</text:span><text:span text:style-name="T35">00.000 динара</text:span></text:p>
      <text:p text:style-name="P13">Начин трошења прихода опредељених Уговором са РФЗО је распоређен по наменама и односи се на трошкове везане за лечење пацијената који су осигураници РФЗО, за лекове, исхрану пацијената, енергенте и остале материјалне трошкове, као и исплате плата, накнаде превоза, јубиларне награде, отпремнине и помоћи за уговорение раднике.</text:p>
      <text:p text:style-name="P10">Одлуку доставити <text:s/>руководиоцу oдeљeњa за eкoнoмcкo-финансијскe пocлoвe и архиви Болнице.</text:p>
      <text:p text:style-name="P6"/>
      <text:p text:style-name="P10">Руководилац oдeљeњa за eкoнoмcкo-финансијскe пocлoвe</text:p>
      <text:p text:style-name="P10">Снежана Граховац</text:p>
      <text:p text:style-name="P2"/>
      <text:p text:style-name="P10">В.Д. Директора</text:p>
      <text:p text:style-name="P10">др Милан Станојковић</text:p>
      <text:p text:style-name="P14">Заменик председника Управног одбора</text:p>
      <text:p text:style-name="P15"><text:s text:c="84"/>Милан Maрић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0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3:26:40.45</meta:creation-date>
    <dc:date>2024-01-12T10:00:38.471000000</dc:date>
    <meta:editing-duration>PT2H49M5S</meta:editing-duration>
    <meta:editing-cycles>20</meta:editing-cycles>
    <meta:generator>LibreOffice/7.6.2.1$Windows_X86_64 LibreOffice_project/56f7684011345957bbf33a7ee678afaf4d2ba333</meta:generator>
    <meta:print-date>2024-01-12T10:03:16.493000000</meta:print-date>
    <meta:document-statistic meta:table-count="0" meta:image-count="0" meta:object-count="0" meta:page-count="2" meta:paragraph-count="27" meta:word-count="586" meta:character-count="4158" meta:non-whitespace-character-count="3494"/>
  </office:meta>
</office:document-meta>
</file>